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/>
      <style:text-properties style:font-name="Verdana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REGULAMIN STOŁÓWKI SZKOLNEJ 2022\2023 r.</text:span></text:span></text:p>
      <text:list xml:id="list3760305805050796548" text:style-name="L1">
        <text:list-item>
          <text:p text:style-name="P5">Stołówka jest miejscem spożywania posiłków przygotowanych przez kuchnię szkolną dla uczniów, nauczycieli i pracowników Szkoły Podstawowej im. Włodzimierza Puchalskiego w Otrębusach.</text:p>
        </text:list-item>
        <text:list-item>
          <text:p text:style-name="P6"><text:span text:style-name="T1">Obiady wydawane są dla:</text:span> </text:p>
          <text:list>
            <text:list-item>
              <text:p text:style-name="P6"><text:span text:style-name="T1">uczniów wnoszących opłaty indywidualne</text:span> </text:p>
            </text:list-item>
            <text:list-item>
              <text:p text:style-name="P5">dzieci, których dożywianie dofinansowuje MOPS</text:p>
            </text:list-item>
            <text:list-item>
              <text:p text:style-name="P6"><text:span text:style-name="T1">nauczycieli i pracowników wnoszących opłaty indywidualne</text:span> </text:p>
            </text:list-item>
          </text:list>
        </text:list-item>
        <text:list-item>
          <text:p text:style-name="P6"><text:span text:style-name="T1">Stołówka szkolna wydaje:</text:span> <text:s/></text:p>
          <text:list>
            <text:list-item>
              <text:p text:style-name="P6"><text:span text:style-name="T1">obiady w godzinach: </text:span><text:span text:style-name="T3">10</text:span><text:span text:style-name="Strong_20_Emphasis"><text:span text:style-name="T1">:45 do 14:30</text:span></text:span></text:p>
            </text:list-item>
          </text:list>
        </text:list-item>
        <text:list-item>
          <text:p text:style-name="P6"><text:span text:style-name="T1">Stołówka szkolna wydaje posiłki zgodnie z wyznaczonym harmonogramem dla poszczególnych klas pod opieką nauczyciela pełniącego dyżur w stołówce (uczniowie nie spożywający obiadów proszeni są o nie wchodzenie do stołówki)</text:span> </text:p>
        </text:list-item>
        <text:list-item>
          <text:p text:style-name="P3"><text:span text:style-name="T1">Opłaty za obiady należy wnosić w sklepiku szkolnym lub na konto:</text:span> </text:p>
        </text:list-item>
      </text:list>
      <text:p text:style-name="Text_20_body"> </text:p>
      <text:p text:style-name="Text_20_body"><text:span text:style-name="T3">Usługi gastronomiczne Tomasz Reperowski</text:span><text:span text:style-name="T1"><text:line-break/></text:span><text:span text:style-name="T3">PKO BP</text:span><text:span text:style-name="Strong_20_Emphasis"><text:span text:style-name="T1"> nr konta: 89 1020 1055 0000 9302 0202 0279</text:span></text:span><text:span text:style-name="T1"><text:line-break/>w tytule przelewu </text:span><text:span text:style-name="Strong_20_Emphasis"><text:span text:style-name="T1">Imię Nazwisko Klasa Miesiąc!!!</text:span></text:span><text:span text:style-name="T1"><text:line-break/>z góry do 5 dnia danego miesiąca, w którym następuje korzystanie z posiłków – zgodnie z comiesięcznym harmonogramem.<text:line-break/>Nieopłacenie obiadów w wyznaczonym terminie wiąże się z niewydawaniem posiłków.</text:span></text:p>
      <text:list xml:id="list8068562088997018705" text:style-name="L2">
        <text:list-item text:start-value="6">
          <text:p text:style-name="P7"><text:span text:style-name="T1">Istnieje również możliwość wniesienia opłaty kwartalnej za posiłki.</text:span> </text:p>
        </text:list-item>
        <text:list-item>
          <text:p text:style-name="P7"><text:span text:style-name="T1">Jednorazowy posiłek można wykupić w sklepiku szkolnym.</text:span> </text:p>
        </text:list-item>
        <text:list-item text:start-value="8">
          <text:p text:style-name="P7"><text:span text:style-name="T1">W przypadku nieobecności dziecka w szkole (choroba, wycieczka itp.) można dokonać odpisu. Należy wówczas zgłosić ten fakt jeden dzień wcześniej lub do godziny 8.30 danego dnia na numer tel. </text:span><text:span text:style-name="T3">501 968 540.</text:span><text:span text:style-name="T1">. </text:span></text:p>
        </text:list-item>
        <text:list-item text:start-value="9">
          <text:p text:style-name="P7"><text:span text:style-name="T1">W przypadku braku zgłoszenia nieobecności dziecka w w/w terminie, pieniądze za posiłek nie będą zwrócone.</text:span> </text:p>
        </text:list-item>
        <text:list-item>
          <text:p text:style-name="P7"><text:span text:style-name="T1">Odliczenie pieniędzy za odwołane obiady nastąpi przy opłacaniu abonamentu na następny miesiąc i po konsultacji z osobami ze stołówki.</text:span> </text:p>
        </text:list-item>
        <text:list-item>
          <text:p text:style-name="P7"><text:span text:style-name="T1">Informacje o aktualnym jadłospisie wywieszane są na tablicy ogłoszeń i umieszczane na stronie szkoły.</text:span> </text:p>
        </text:list-item>
        <text:list-item>
          <text:p text:style-name="P4"> <text:span text:style-name="T1">Rezygnację z obiadów zgłaszamy w stołówce lub pod numerem <text:s text:c="11"/>tel. 501 968 540, niezgłoszenie wypisania wiąże się z ponoszeniem opłat za obiady.</text:span> </text:p>
        </text:list-item>
      </text:list>
      <text:p text:style-name="Text_20_body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6T09:47:44.08</meta:creation-date>
    <dc:date>2022-08-29T20:36:44.06</dc:date>
    <meta:editing-duration>PT20M18S</meta:editing-duration>
    <meta:editing-cycles>3</meta:editing-cycles>
    <meta:generator>OpenOffice/4.1.1$Win32 OpenOffice.org_project/411m6$Build-9775</meta:generator>
    <meta:print-date>2020-08-27T20:52:59.07</meta:print-date>
    <meta:document-statistic meta:table-count="0" meta:image-count="0" meta:object-count="0" meta:page-count="1" meta:paragraph-count="20" meta:word-count="277" meta:character-count="1921"/>
  </office:meta>
</office:document-meta>
</file>