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0pt" style:font-size-asian="10pt" style:font-size-complex="10pt"/>
    </style:style>
    <style:style style:name="P3" style:family="paragraph" style:parent-style-name="Standard">
      <style:text-properties style:font-name="sans-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sans-seri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sans-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sans-serif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KARTA ZGŁOSZENIOWA DZIECKA DO STOŁÓWKI SZKOLNEJ </text:p>
      <text:p text:style-name="P4">NA ROK SZKOLNY 2022/2023 Usługi gastronomiczne Otrębusy ul. Piaseckiego 2</text:p>
      <text:p text:style-name="P1">Nazwisko i imię ucznia</text:p>
      <text:p text:style-name="P1"/>
      <text:p text:style-name="P1">.............................................................................................kl....... </text:p>
      <text:p text:style-name="P1">Telefon kontaktowy rodzica (opiekuna).</text:p>
      <text:p text:style-name="P1"/>
      <text:p text:style-name="P1">............................................................................ </text:p>
      <text:p text:style-name="P2">I<text:span text:style-name="T1">nformacja o wyborze posiłku:</text:span></text:p>
      <text:p text:style-name="P6"/>
      <text:p text:style-name="P6">Prosimy o podkreślenie właściwego wyboru</text:p>
      <text:p text:style-name="P1"/>
      <text:p text:style-name="P1">Zestaw obiadowy ( zupa + drugie danie + napój ) cena 11,00 zł</text:p>
      <text:p text:style-name="P1"/>
      <text:p text:style-name="P1">Drugie danie + napój – cena 9,00 zł</text:p>
      <text:p text:style-name="P1"/>
      <text:p text:style-name="P1">Zupa + napój – cena 4,00 zł</text:p>
      <text:p text:style-name="P1"/>
      <text:p text:style-name="P1">Oświadczam, że moja córka/ mój syn będzie uczęszczał na posiłki do stołówki szkolnej i tym </text:p>
      <text:p text:style-name="P1">samym zobowiązuje się do uiszczania miesięcznej opłaty z góry za każdy miesiąc ( do 5-go dnia danego miesiąca ) . Brak wpłaty w ustalonym terminie wiąże się z niewydawaniem posiłków osobom, <text:s text:c="18"/>które nie opłaciły.</text:p>
      <text:p text:style-name="P1">Czytelny podpis rodzica ( opiekuna) .............................................................</text:p>
      <text:p text:style-name="P1">Wyrażam zgodę na przetwarzanie danych osobowych mojego dziecka przez firmę Usługi gastronomiczne Tomasz Reperowski, do identyfikacji uczniów przy wydawaniu posiłków w stołówce szkolnej.</text:p>
      <text:p text:style-name="P1">Szkoła Podstawowa im. Włodzimierza Puchalskiego w Otrębusach.</text:p>
      <text:p text:style-name="P1">Wpłat prosimy dokonywać na konto :<text:span text:style-name="T2"> Usługi gastronomiczne Otrębusy ul. Piaseckiego 2</text:span></text:p>
      <text:p text:style-name="P3">PKO BP 89 1020 1055 0000 9302 0202 0279<text:span text:style-name="T3"> (</text:span> <text:span text:style-name="T3">w tytule wpłaty imię nazwisko klasa oraz miesiąc )</text:span></text:p>
      <text:p text:style-name="P4">TEL. 501-968-540</text:p>
      <text:p text:style-name="P8"/>
      <text:p text:style-name="P1"/>
      <text:p text:style-name="P1"/>
      <text:p text:style-name="P4">KARTA ZGŁOSZENIOWA DZIECKA DO STOŁÓWKI SZKOLNEJ </text:p>
      <text:p text:style-name="P4">NA ROK SZKOLNY 2022/2023 Usługi gastronomiczne Otrębusy ul. Piaseckiego 2</text:p>
      <text:p text:style-name="P1">Nazwisko i imię ucznia</text:p>
      <text:p text:style-name="P1"/>
      <text:p text:style-name="P1">.............................................................................................kl....... </text:p>
      <text:p text:style-name="P1">Telefon kontaktowy rodzica (opiekuna).</text:p>
      <text:p text:style-name="P1"/>
      <text:p text:style-name="P1">............................................................................ </text:p>
      <text:p text:style-name="P2">I<text:span text:style-name="T1">nformacja o wyborze posiłku:</text:span></text:p>
      <text:p text:style-name="P6"/>
      <text:p text:style-name="P6">Prosimy o podkreślenie właściwego wyboru</text:p>
      <text:p text:style-name="P1"/>
      <text:p text:style-name="P1">Zestaw obiadowy ( zupa + drugie danie + napój ) cena 11,00 zł</text:p>
      <text:p text:style-name="P1"/>
      <text:p text:style-name="P1">Drugie danie + napój – cena 9,00 zł</text:p>
      <text:p text:style-name="P1"/>
      <text:p text:style-name="P1">Zupa + napój – cena 4,00 zł</text:p>
      <text:p text:style-name="P1"/>
      <text:p text:style-name="P1">Oświadczam, że moja córka/ mój syn będzie uczęszczał na posiłki do stołówki szkolnej i tym </text:p>
      <text:p text:style-name="P1">samym zobowiązuje się do uiszczania miesięcznej opłaty z góry za każdy miesiąc ( do 5-go dnia danego miesiąca ) . Brak wpłaty w ustalonym terminie wiąże się z niewydawaniem posiłków osobom, <text:s text:c="18"/>które nie opłaciły.</text:p>
      <text:p text:style-name="P1">Czytelny podpis rodzica ( opiekuna) .............................................................</text:p>
      <text:p text:style-name="P1">Wyrażam zgodę na przetwarzanie danych osobowych mojego dziecka przez firmę Usługi gastronomiczne Tomasz Reperowski, do identyfikacji uczniów przy wydawaniu posiłków w stołówce szkolnej.</text:p>
      <text:p text:style-name="P1">Szkoła Podstawowa im. Włodzimierza Puchalskiego w Otrębusach.</text:p>
      <text:p text:style-name="P7">Wpłat prosimy dokonywać na konto : <text:span text:style-name="T2">Usługi gastronomiczne Tomasz Reperowski </text:span></text:p>
      <text:p text:style-name="P5">PKO BP 89 1020 1055 0000 9302 0202 0279<text:span text:style-name="T3"> (</text:span> <text:span text:style-name="T3">w tytule wpłaty imię nazwisko ucznia klasa oraz miesiąc)</text:span></text:p>
      <text:p text:style-name="P4">TEL. 501-968-540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6T09:19:29.61</meta:creation-date>
    <dc:date>2022-08-29T20:35:52.75</dc:date>
    <meta:editing-duration>P1DT3H44M49S</meta:editing-duration>
    <meta:editing-cycles>6</meta:editing-cycles>
    <meta:generator>OpenOffice/4.1.1$Win32 OpenOffice.org_project/411m6$Build-9775</meta:generator>
    <meta:print-date>2020-08-27T19:28:20.86</meta:print-date>
    <meta:document-statistic meta:table-count="0" meta:image-count="0" meta:object-count="0" meta:page-count="1" meta:paragraph-count="38" meta:word-count="360" meta:character-count="2808"/>
  </office:meta>
</office:document-meta>
</file>